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left="-1cm" fo:margin-right="0cm" fo:margin-top="0.423cm" fo:margin-bottom="0cm" fo:line-height="115%" fo:text-indent="0cm" style:auto-text-indent="false"/>
    </style:style>
    <style:style style:name="P3" style:family="paragraph" style:parent-style-name="Standard">
      <style:paragraph-properties fo:margin-left="-1cm" fo:margin-right="0cm" fo:margin-top="0.423cm" fo:margin-bottom="0cm" fo:line-height="115%" fo:text-align="justify" style:justify-single-word="false" fo:text-indent="0cm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09856713297898279" text:style-name="Outline">
        <text:list-item>
          <text:h text:style-name="P4" text:outline-level="1">Formulár <text:s/>na ods<text:bookmark text:name="_GoBack"/>túpenie <text:s/>od zmluvy</text:h>
        </text:list-item>
      </text:list>
      <text:p text:style-name="P3"/>
      <text:p text:style-name="P3">(vyplňte a zašlite tento formulár len v prípade, že si želáte odstúpiť od zmluvy) </text:p>
      <text:p text:style-name="P3">— Komu .............. <text:span text:style-name="T1">[Predávajúci doplní svoje meno, <text:s/>priezvisko a adresu miesta podnikania, ak ide o fyzickú osobu, ktorá je podnikateľom, obchodné meno a sídlo alebo miesto podnikania, ak ide o právnickú osobu, prípadne faxové číslo a e-mailovú adresu]</text:span>: </text:p>
      <text:p text:style-name="P3">— Týmto oznamujem/oznamujeme (*), že odstupujem/odstupujeme (*) od zmluvy na tento tovar/od zmluvy o poskytnutí tejto služby (*) : .............. <text:s text:c="3"/></text:p>
      <text:p text:style-name="P3">— Dátum objednania/dátum prijatia (*) .............. <text:s text:c="3"/></text:p>
      <text:p text:style-name="P3">— <text:span text:style-name="T2"><text:s/></text:span>Meno a priezvisko spotrebiteľa/spotrebiteľov (*) .............. <text:s text:c="3"/></text:p>
      <text:p text:style-name="P3">— Adresa spotrebiteľa/spotrebiteľov (*) .............. <text:s text:c="3"/></text:p>
      <text:p text:style-name="P3">— Podpis spotrebiteľa/spotrebiteľov (*) (iba ak sa tento formulár podáva v listinnej podobe) .............. <text:s text:c="3"/></text:p>
      <text:p text:style-name="P3">— Dátum .............. <text:s text:c="3"/></text:p>
      <text:p text:style-name="P2">(*) Nehodiace sa prečiarknit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language-asian="sk" style:country-asian="SK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e74b5" style:font-name="Calibri Light" fo:font-size="14pt" fo:font-weight="bold" style:font-size-asian="14pt" style:language-asian="sk" style:country-asian="SK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</meta:initial-creator>
    <meta:editing-cycles>4</meta:editing-cycles>
    <meta:creation-date>2014-06-12T07:51:00</meta:creation-date>
    <dc:date>2023-09-02T15:16:18.23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116" meta:character-count="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